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0006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2.0034in"/>
    </style:style>
    <style:style style:name="TableColumn4" style:family="table-column">
      <style:table-column-properties style:column-width="4.8715in"/>
    </style:style>
    <style:style style:name="Table2" style:family="table">
      <style:table-properties style:width="6.875in" fo:margin-left="-0.6055in" table:align="left"/>
    </style:style>
    <style:style style:name="TableRow5" style:family="table-row">
      <style:table-row-properties style:min-row-height="0.5909in"/>
    </style:style>
    <style:style style:name="TableCell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line-height-at-least="0.1666in"/>
      <style:text-properties style:font-name-asian="標楷體" fo:font-weight="bold" style:font-weight-asian="bold" style:font-weight-complex="bold"/>
    </style:style>
    <style:style style:name="TableRow10" style:family="table-row">
      <style:table-row-properties style:min-row-height="0.2756in"/>
    </style:style>
    <style:style style:name="TableCell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 style:line-height-at-least="0.0833in"/>
      <style:text-properties style:font-name-asian="標楷體" fo:font-weight="bold" style:font-weight-asian="bold" style:font-weight-complex="bold"/>
    </style:style>
    <style:style style:name="TableRow13" style:family="table-row">
      <style:table-row-properties style:row-height="0.5236in"/>
    </style:style>
    <style:style style:name="TableCell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-asian="標楷體"/>
    </style:style>
    <style:style style:name="TableRow16" style:family="table-row">
      <style:table-row-properties style:min-row-height="3.0263in"/>
    </style:style>
    <style:style style:name="TableCell1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paragraph-properties fo:text-align="justify"/>
      <style:text-properties style:font-name-asian="標楷體"/>
    </style:style>
    <style:style style:name="P20" style:parent-style-name="內文" style:family="paragraph">
      <style:paragraph-properties fo:text-align="justify"/>
      <style:text-properties style:font-name-asian="標楷體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P22" style:parent-style-name="內文" style:family="paragraph">
      <style:paragraph-properties fo:text-align="justify"/>
      <style:text-properties style:font-name-asian="標楷體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/>
    </style:style>
    <style:style style:name="TableRow41" style:family="table-row">
      <style:table-row-properties style:row-height="2.0805in"/>
    </style:style>
    <style:style style:name="TableCell4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" style:parent-style-name="清單段落" style:list-style-name="LFO1" style:family="paragraph">
      <style:paragraph-properties fo:text-align="justify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margin-left="2.8111in" fo:text-indent="-2.8111in">
        <style:tab-stops/>
      </style:paragraph-properties>
      <style:text-properties style:font-name-asian="標楷體" fo:font-weight="bold" style:font-weight-asian="bold"/>
    </style:style>
    <style:style style:name="P48" style:parent-style-name="內文" style:family="paragraph">
      <style:paragraph-properties fo:margin-left="2.8083in" fo:text-indent="-2.8083in">
        <style:tab-stops/>
      </style:paragraph-properties>
      <style:text-properties style:font-name-asian="標楷體"/>
    </style:style>
    <style:style style:name="P49" style:parent-style-name="內文" style:family="paragraph">
      <style:paragraph-properties fo:margin-left="2.6666in" fo:text-indent="0.3333in">
        <style:tab-stops/>
      </style:paragraph-properties>
      <style:text-properties style:font-name-asian="標楷體"/>
    </style:style>
    <style:style style:name="P50" style:parent-style-name="內文" style:family="paragraph">
      <style:paragraph-properties fo:margin-left="-0.25in">
        <style:tab-stops/>
      </style:paragraph-properties>
      <style:text-properties style:font-name-asian="標楷體"/>
    </style:style>
    <style:style style:name="TableColumn52" style:family="table-column">
      <style:table-column-properties style:column-width="3.2833in"/>
    </style:style>
    <style:style style:name="TableColumn53" style:family="table-column">
      <style:table-column-properties style:column-width="3.5916in"/>
    </style:style>
    <style:style style:name="Table51" style:family="table">
      <style:table-properties style:width="6.875in" fo:margin-left="-0.6055in" table:align="left"/>
    </style:style>
    <style:style style:name="TableRow54" style:family="table-row">
      <style:table-row-properties style:min-row-height="1.377in"/>
    </style:style>
    <style:style style:name="TableCell5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TableRow62" style:family="table-row">
      <style:table-row-properties style:min-row-height="0.5854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font-name-asian="標楷體"/>
    </style:style>
    <style:style style:name="P67" style:parent-style-name="內文" style:family="paragraph">
      <style:text-properties style:font-name-asian="標楷體"/>
    </style:style>
    <style:style style:name="TableRow68" style:family="table-row">
      <style:table-row-properties style:min-row-height="1.0715in"/>
    </style:style>
    <style:style style:name="TableCell6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paragraph-properties fo:line-height="0.1944in" fo:margin-left="-0.3166in" fo:margin-right="-0.5263in" fo:text-indent="-0.1763in">
        <style:tab-stops/>
      </style:paragraph-properties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Student Report for Departments under Holistic Education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Name：</text:p>
          </table:table-cell>
          <table:table-cell table:style-name="TableCell8">
            <text:p text:style-name="P9"><text:s text:c="10"/><text:s text:c="9"/>Department/Class：</text:p>
          </table:table-cell>
        </table:table-row>
        <table:table-row table:style-name="TableRow10">
          <table:table-cell table:style-name="TableCell11" table:number-columns-spanned="2">
            <text:p text:style-name="P12">Student ID Number：<text:s text:c="12"/><text:s text:c="5"/><text:s text:c="2"/><text:s text:c="9"/><text:s/>Mobile：<text:s text:c="8"/><text:s text:c="21"/><text:s/>Year/Month/Date: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>Subject：Applying for not residing at TKU International Dormitory<text:s/>(2023-2024 academic year)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Explanation：（please provide your explanation）</text:p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><text:span text:style-name="T33">Not Residing for<text:s/></text:span><text:span text:style-name="T34">：</text:span><text:span text:style-name="T35">□</text:span><text:span text:style-name="T36"><text:s/>the first semester <text:s text:c="2"/></text:span><text:span text:style-name="T37">□</text:span><text:span text:style-name="T38"><text:s/>the second semester <text:s text:c="2"/></text:span><text:span text:style-name="T39">□</text:span><text:span text:style-name="T40"><text:s/>the whole academic year</text:span></text:p>
          </table:table-cell>
          <table:covered-table-cell/>
        </table:table-row>
        <table:table-row table:style-name="TableRow41">
          <table:table-cell table:style-name="TableCell42" table:number-columns-spanned="2">
            <text:list text:style-name="LFO1" text:continue-numbering="true">
              <text:list-item>
                <text:p text:style-name="P43"><text:span text:style-name="T44">All-residential campus is one of the features of Holistic Education. It is<text:s/></text:span><text:span text:style-name="T45">stated in the admission brochure that both freshman and sophomore students are required to reside on campus.</text:span><text:s/><text:span text:style-name="T46">Due to the aforementioned reasons, the student is applying for exemption from on-campus housing and attaching relevant supporting documents.</text:span></text:p>
              </text:list-item>
            </text:list>
            <text:p text:style-name="P47">(I have read and agreed to the above statement and signed at the student signature field.)<text:s/></text:p>
            <text:p text:style-name="P48"/>
            <text:p text:style-name="P49">Student Signature：</text:p>
          </table:table-cell>
          <table:covered-table-cell/>
        </table:table-row>
      </table:table>
      <text:p text:style-name="P50">Respectfully submitted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>Departmental Comments and Signature：<text:s/></text:p>
            <text:p text:style-name="P57"/>
            <text:p text:style-name="P58"/>
            <text:p text:style-name="P59"/>
            <text:p text:style-name="P60"/>
            <text:p text:style-name="P61"><text:s text:c="17"/><text:s text:c="32"/><text:s text:c="15"/>Department Chairperson Signature：</text:p>
          </table:table-cell>
          <table:covered-table-cell/>
        </table:table-row>
        <table:table-row table:style-name="TableRow62">
          <table:table-cell table:style-name="TableCell63">
            <text:p text:style-name="P64">Administrator of Center for Holistic Education Signature：</text:p>
          </table:table-cell>
          <table:table-cell table:style-name="TableCell65">
            <text:p text:style-name="P66">Executive Secretary of Center for Holistic Education Signature：</text:p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Directive of the Director of Center for Holistic Education：</text:p>
            <text:p text:style-name="內文"><text:span text:style-name="T71">□<text:s/></text:span><text:span text:style-name="T72">Filed for Record <text:s text:c="4"/></text:span><text:span text:style-name="T73">□</text:span><text:span text:style-name="T74"><text:s/>Convene a special case meeting for<text:s/></text:span><text:span text:style-name="T75">discussion separately<text:s/></text:span></text:p>
            <text:p text:style-name="P76"/>
            <text:p text:style-name="P77"><text:s text:c="34"/><text:s text:c="22"/></text:p>
            <text:p text:style-name="P78"><text:s text:c="64"/><text:s/>Director Signature：</text:p>
          </table:table-cell>
          <table:covered-table-cell/>
        </table:table-row>
      </table:table>
      <text:p text:style-name="P79"><text:span text:style-name="T80">＊</text:span><text:span text:style-name="T81"><text:s/></text:span><text:span text:style-name="T82">According to the personal data management regulations of our school, all personal information provided on this form will be used only for business processing<text:s/></text:span><text:span text:style-name="T83">purposes, and will be destroyed upon expiration of the data retention perio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淡  江  大  學  學  生  報  告  用  紙</dc:title>
    <dc:subject/>
    <meta:initial-creator>chou</meta:initial-creator>
    <dc:creator>張雅文</dc:creator>
    <meta:creation-date>2023-05-10T01:34:00Z</meta:creation-date>
    <dc:date>2023-05-10T01:44:00Z</dc:date>
    <meta:print-date>2016-11-03T08:55:00Z</meta:print-date>
    <meta:template xlink:href="Normal.dotm" xlink:type="simple"/>
    <meta:editing-cycles>3</meta:editing-cycles>
    <meta:editing-duration>PT180S</meta:editing-duration>
    <meta:document-statistic meta:page-count="1" meta:paragraph-count="3" meta:word-count="253" meta:character-count="1693" meta:row-count="12" meta:non-whitespace-character-count="1443"/>
  </office:meta>
</office:document-meta>
</file>