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2.0034in"/>
    </style:style>
    <style:style style:name="TableColumn4" style:family="table-column">
      <style:table-column-properties style:column-width="4.8715in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0833in"/>
      <style:text-properties style:font-name-asian="標楷體" fo:font-weight="bold" style:font-weight-asian="bold" style:font-weight-complex="bold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3.1923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1.9395in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3083in" fo:text-indent="-0.308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0.3083in" fo:text-indent="-0.3083in">
        <style:tab-stops/>
      </style:paragraph-properties>
      <style:text-properties style:font-name-asian="標楷體" fo:font-weight="bold" style:font-weight-asian="bold"/>
    </style:style>
    <style:style style:name="P82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3.9513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-0.25in">
        <style:tab-stops/>
      </style:paragraph-properties>
      <style:text-properties style:font-name-asian="標楷體"/>
    </style:style>
    <style:style style:name="TableColumn89" style:family="table-column">
      <style:table-column-properties style:column-width="3.2833in"/>
    </style:style>
    <style:style style:name="TableColumn90" style:family="table-column">
      <style:table-column-properties style:column-width="3.5916in"/>
    </style:style>
    <style:style style:name="Table88" style:family="table">
      <style:table-properties style:width="6.875in" fo:margin-left="-0.6055in" table:align="left"/>
    </style:style>
    <style:style style:name="TableRow91" style:family="table-row">
      <style:table-row-properties style:min-row-height="1.3451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585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1.0715in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margin-left="-0.0631in" fo:margin-right="-0.5263in" fo:text-indent="-0.625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淡江大學三全教育所屬學系<text:s text:c="3"/>學生報告用紙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8">
            <text:p text:style-name="P9"><text:span text:style-name="T10"><text:s text:c="3"/></text:span><text:span text:style-name="T11">系</text:span><text:span text:style-name="T12">級</text:span><text:span text:style-name="T13">：</text:span><text:span text:style-name="T14"><text:s text:c="18"/></text:span><text:span text:style-name="T15">系</text:span><text:span text:style-name="T16"><text:s text:c="12"/></text:span><text:span text:style-name="T17">組</text:span><text:span text:style-name="T18"><text:s/></text:span><text:span text:style-name="T19"><text:s/></text:span><text:span text:style-name="T20"><text:s text:c="3"/></text:span><text:span text:style-name="T21">年</text:span><text:span text:style-name="T22"><text:s/></text:span><text:span text:style-name="T23"><text:s/></text:span><text:span text:style-name="T24"><text:s text:c="3"/></text:span><text:span text:style-name="T25">班</text:span></text:p>
          </table:table-cell>
        </table:table-row>
        <table:table-row table:style-name="TableRow26">
          <table:table-cell table:style-name="TableCell27" table:number-columns-spanned="2">
            <text:p text:style-name="P28">學號：<text:s text:c="21"/>電話(手機)：<text:s text:c="29"/>年<text:s text:c="4"/>月<text:s text:c="4"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主旨：<text:s/>112學年度三全教育所屬學系學生申請不住宿淡江國際學園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說明：（請敘明理由）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申請</text:span><text:span text:style-name="T47">效期：</text:span><text:span text:style-name="T48">□</text:span><text:span text:style-name="T49">112</text:span><text:span text:style-name="T50">學年度第</text:span><text:span text:style-name="T51">1</text:span><text:span text:style-name="T52">學期</text:span><text:span text:style-name="T53"><text:s text:c="3"/></text:span><text:span text:style-name="T54">□</text:span><text:span text:style-name="T55">112</text:span><text:span text:style-name="T56">學年度第</text:span><text:span text:style-name="T57">2</text:span><text:span text:style-name="T58">學期</text:span><text:span text:style-name="T59"><text:s text:c="3"/></text:span><text:span text:style-name="T60">□</text:span><text:span text:style-name="T61">112</text:span><text:span text:style-name="T62">學年度全學年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※</text:span><text:span text:style-name="T67">全住宿學園為</text:span><text:span text:style-name="T68">三全教育</text:span><text:span text:style-name="T69">特色之一</text:span><text:span text:style-name="T70">，</text:span><text:span text:style-name="T71">並載明於招生簡章</text:span>，<text:span text:style-name="T72">大一、大二生均須住宿，因</text:span><text:span text:style-name="T73">上述原因</text:span><text:span text:style-name="T74">，學生</text:span><text:span text:style-name="T75">申請不</text:span><text:span text:style-name="T76">住</text:span><text:span text:style-name="T77">宿</text:span>，<text:span text:style-name="T78">並</text:span><text:span text:style-name="T79">檢附相關佐證資料</text:span><text:span text:style-name="T80">。</text:span></text:p>
            <text:p text:style-name="P81">(本人詳閱上述聲明且同意，並於學生簽名處簽名)</text:p>
            <text:p text:style-name="P82">學生簽名：</text:p>
            <text:p text:style-name="P83"/>
            <text:p text:style-name="P84"/>
            <text:p text:style-name="P85">家長簽名：</text:p>
            <text:p text:style-name="P86"/>
          </table:table-cell>
          <table:covered-table-cell/>
        </table:table-row>
      </table:table>
      <text:p text:style-name="P87">謹陳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學系簽註意見：<text:s/></text:p>
            <text:p text:style-name="P94"/>
            <text:p text:style-name="P95"/>
            <text:p text:style-name="P96"/>
            <text:p text:style-name="P97"><text:s text:c="42"/>系主任(簽章)：</text:p>
          </table:table-cell>
          <table:covered-table-cell/>
        </table:table-row>
        <table:table-row table:style-name="TableRow98">
          <table:table-cell table:style-name="TableCell99">
            <text:p text:style-name="P100">三全教育中心承辦人(簽章)：</text:p>
            <text:p text:style-name="P101"/>
          </table:table-cell>
          <table:table-cell table:style-name="TableCell102">
            <text:p text:style-name="P103">執行秘書(簽章)：</text:p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中心主任批示：</text:p>
            <text:p text:style-name="內文"><text:span text:style-name="T108">□</text:span><text:span text:style-name="T109">存查</text:span><text:span text:style-name="T110"><text:s text:c="5"/></text:span><text:span text:style-name="T111">□</text:span><text:span text:style-name="T112">另行召開特殊個案會議討論</text:span><text:span text:style-name="T113"><text:s/></text:span></text:p>
            <text:p text:style-name="P114"/>
            <text:p text:style-name="P115"><text:s text:c="42"/>中心主任(簽章)：</text:p>
          </table:table-cell>
          <table:covered-table-cell/>
        </table:table-row>
      </table:table>
      <text:p text:style-name="P116"><text:span text:style-name="T117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  江  大  學  學  生  報  告  用  紙</dc:title>
    <dc:subject/>
    <meta:initial-creator>chou</meta:initial-creator>
    <dc:creator>張雅文</dc:creator>
    <meta:creation-date>2023-05-11T07:08:00Z</meta:creation-date>
    <dc:date>2023-05-11T07:08:00Z</dc:date>
    <meta:print-date>2023-05-09T07:09:00Z</meta:print-date>
    <meta:template xlink:href="Normal.dotm" xlink:type="simple"/>
    <meta:editing-cycles>2</meta:editing-cycles>
    <meta:editing-duration>PT60S</meta:editing-duration>
    <meta:document-statistic meta:page-count="1" meta:paragraph-count="34" meta:word-count="285" meta:character-count="545" meta:row-count="36" meta:non-whitespace-character-count="294"/>
  </office:meta>
</office:document-meta>
</file>