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526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4.8715in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 fo:margin-left="1.3381in">
        <style:tab-stops/>
      </style:paragraph-properties>
      <style:text-properties style:font-name-asian="標楷體" fo:font-weight="bold" style:font-weight-asian="bold" style:font-weight-complex="bold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0833in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4.92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808080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-asian="標楷體" fo:color="#808080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row-height="1.6993in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729in" fo:margin-right="0.1451in" fo:text-indent="-0.1729in">
        <style:tab-stops/>
      </style:paragraph-properties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1729in" fo:margin-right="0.1451in" fo:text-indent="-0.1729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margin-left="0.2826in" fo:text-indent="-0.282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margin-left="3.7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margin-left="-0.25in">
        <style:tab-stops/>
      </style:paragraph-properties>
      <style:text-properties style:font-name-asian="標楷體"/>
    </style:style>
    <style:style style:name="TableColumn103" style:family="table-column">
      <style:table-column-properties style:column-width="6.875in"/>
    </style:style>
    <style:style style:name="Table102" style:family="table">
      <style:table-properties style:width="6.875in" fo:margin-left="-0.6055in" table:align="left"/>
    </style:style>
    <style:style style:name="TableRow104" style:family="table-row">
      <style:table-row-properties style:min-row-height="0.7416i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7416in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margin-left="0.0597in" fo:margin-right="-0.5263in" fo:text-indent="-0.651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三全教育所屬學系學生使用英檢成績通知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<text:s text:c="3"/>學號：<text:s/>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系級：</text:span><text:span text:style-name="T14"><text:s text:c="7"/></text:span><text:span text:style-name="T15"><text:s text:c="9"/></text:span><text:span text:style-name="T16"><text:s text:c="3"/></text:span><text:span text:style-name="T17">系</text:span><text:span text:style-name="T18"><text:s/></text:span><text:span text:style-name="T19"><text:s text:c="2"/></text:span><text:span text:style-name="T20"><text:s/></text:span><text:span text:style-name="T21"><text:s text:c="3"/></text:span><text:span text:style-name="T22"><text:s text:c="2"/></text:span><text:span text:style-name="T23">年</text:span><text:span text:style-name="T24"><text:s text:c="3"/></text:span><text:span text:style-name="T25"><text:s text:c="5"/></text:span><text:span text:style-name="T26"><text:s text:c="2"/></text:span><text:span text:style-name="T27">班</text:span><text:span text:style-name="T28"><text:s text:c="7"/></text:span><text:span text:style-name="T29"><text:s text:c="9"/></text:span><text:span text:style-name="T30"><text:s text:c="2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主旨：三全教育所屬學系學生使用英檢成績通知申請大三出國學校登記。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內文"><text:span text:style-name="T41">英檢成績</text:span><text:span text:style-name="T42">通知證明</text:span><text:span text:style-name="T43">及說明：</text:span><text:span text:style-name="T44">(</text:span><text:span text:style-name="T45">檢附證明圖片</text:span><text:span text:style-name="T46">)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正</text:span><text:span text:style-name="T67">式</text:span><text:span text:style-name="T68">英檢成績單補件期限</text:span><text:span text:style-name="T69">：</text:span><text:span text:style-name="T70">　　　　　</text:span><text:span text:style-name="T71">年</text:span><text:span text:style-name="T72">　　</text:span><text:span text:style-name="T73"><text:s/></text:span><text:span text:style-name="T74">　</text:span><text:span text:style-name="T75">月</text:span><text:span text:style-name="T76">　</text:span><text:span text:style-name="T77"><text:s/></text:span><text:span text:style-name="T78">　　</text:span><text:span text:style-name="T79">日</text:span><text:span text:style-name="T80">　　　　　　　</text:span><text:span text:style-name="T81">時</text:span><text:span text:style-name="T82">前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※收到英檢成績通知但尚無成績單，欲申請三全教育中心大三出國學校登記者，提交本表由系主任簽核，並交與三全教育中心備查後，即可使用大三出國輔導系統進行出國學校申請程序。</text:p>
            <text:p text:style-name="P86"><text:span text:style-name="T87">※</text:span><text:span text:style-name="T88">申請者須於</text:span><text:span text:style-name="T89">三周內</text:span><text:span text:style-name="T90">於大三出國輔導系統中</text:span><text:span text:style-name="T91">補</text:span><text:span text:style-name="T92">傳正式英檢成績單</text:span><text:span text:style-name="T93">，否則將</text:span><text:span text:style-name="T94">取消資格</text:span><text:span text:style-name="T95">並釋出名額。</text:span></text:p>
            <text:p text:style-name="P96">(本人詳閱上述聲明且同意，並於學生簽名處簽名)</text:p>
            <text:p text:style-name="P97">學生簽名：</text:p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P101">謹　陳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系主任</text:p>
          </table:table-cell>
        </table:table-row>
        <table:table-row table:style-name="TableRow107">
          <table:table-cell table:style-name="TableCell108">
            <text:p text:style-name="P109">三全教育中心</text:p>
          </table:table-cell>
        </table:table-row>
      </table:table>
      <text:p text:style-name="P110"><text:span text:style-name="T111"><draw:frame draw:z-index="251659264" draw:id="id0" draw:style-name="a0" draw:name="文字方塊 2" text:anchor-type="paragraph" svg:x="4.72083in" svg:y="0.19514in" svg:width="1.63819in" svg:height="0.29722in" style:rel-width="scale" style:rel-height="scale"><draw:text-box><text:p text:style-name="P112">PN-Q03-001-FM03</text:p></draw:text-box><svg:title/><svg:desc/></draw:frame></text:span><text:span text:style-name="T113">＊依本校個人資料管理規範，本表單各項個人資料僅作為業務處理使用，並於</text:span><text:span text:style-name="T114">該學年結束</text:span><text:span text:style-name="T115">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  江  大  學  學  生  報  告  用  紙</dc:title>
    <dc:subject/>
    <meta:initial-creator>chou</meta:initial-creator>
    <dc:creator>林育嫺</dc:creator>
    <meta:creation-date>2023-12-14T05:59:00Z</meta:creation-date>
    <dc:date>2023-12-14T05:59:00Z</dc:date>
    <meta:print-date>2023-05-09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