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2.0034in"/>
    </style:style>
    <style:style style:name="TableColumn4" style:family="table-column">
      <style:table-column-properties style:column-width="4.8715in"/>
    </style:style>
    <style:style style:name="Table2" style:family="table">
      <style:table-properties style:width="6.875in" fo:margin-left="-0.6055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0833in"/>
      <style:text-properties style:font-name-asian="標楷體" fo:font-weight="bold" style:font-weight-asian="bold" style:font-weight-complex="bold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2.7652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row-height="2.8222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0.3083in" fo:text-indent="-0.3083in">
        <style:tab-stops/>
      </style:paragraph-properties>
      <style:text-properties style:font-name-asian="標楷體" fo:font-weight="bold" style:font-weight-asian="bold"/>
    </style:style>
    <style:style style:name="P84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-0.25in">
        <style:tab-stops/>
      </style:paragraph-properties>
      <style:text-properties style:font-name-asian="標楷體"/>
    </style:style>
    <style:style style:name="TableColumn92" style:family="table-column">
      <style:table-column-properties style:column-width="3.2833in"/>
    </style:style>
    <style:style style:name="TableColumn93" style:family="table-column">
      <style:table-column-properties style:column-width="3.5916in"/>
    </style:style>
    <style:style style:name="Table91" style:family="table">
      <style:table-properties style:width="6.875in" fo:margin-left="-0.6055in" table:align="left"/>
    </style:style>
    <style:style style:name="TableRow94" style:family="table-row">
      <style:table-row-properties style:min-row-height="1.3451in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5854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1.0715in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margin-left="-0.0631in" fo:margin-right="-0.5263in" fo:text-indent="-0.625in">
        <style:tab-stops/>
      </style:paragraph-properties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淡江大學三全教育所屬學系<text:s text:c="3"/>學生報告用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：</text:p>
          </table:table-cell>
          <table:table-cell table:style-name="TableCell8">
            <text:p text:style-name="P9"><text:span text:style-name="T10"><text:s/></text:span><text:span text:style-name="T11"><text:s/></text:span><text:span text:style-name="T12">系</text:span><text:span text:style-name="T13">級</text:span><text:span text:style-name="T14">：</text:span><text:span text:style-name="T15"><text:s text:c="18"/></text:span><text:span text:style-name="T16">系</text:span><text:span text:style-name="T17"><text:s text:c="12"/></text:span><text:span text:style-name="T18">組</text:span><text:span text:style-name="T19"><text:s/></text:span><text:span text:style-name="T20"><text:s/></text:span><text:span text:style-name="T21"><text:s text:c="3"/></text:span><text:span text:style-name="T22">年</text:span><text:span text:style-name="T23"><text:s/></text:span><text:span text:style-name="T24"><text:s/></text:span><text:span text:style-name="T25"><text:s text:c="3"/></text:span><text:span text:style-name="T26">班</text:span></text:p>
          </table:table-cell>
        </table:table-row>
        <table:table-row table:style-name="TableRow27">
          <table:table-cell table:style-name="TableCell28" table:number-columns-spanned="2">
            <text:p text:style-name="P29">學號：<text:s text:c="19"/><text:s/>電話(手機)：<text:s text:c="16"/><text:s/><text:s/>申請時間：<text:s text:c="5"/>年<text:s text:c="4"/>月<text:s text:c="4"/>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主旨：三全教育所屬學系學生申請不住宿淡江國際學園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內文"><text:span text:style-name="T35">申請效期：</text:span><text:span text:style-name="T36">□</text:span><text:span text:style-name="T37"><text:s/></text:span><text:span text:style-name="T38"><text:s text:c="5"/></text:span><text:span text:style-name="T39">學年度第</text:span><text:span text:style-name="T40">1</text:span><text:span text:style-name="T41">學期</text:span><text:span text:style-name="T42"><text:s text:c="3"/></text:span><text:span text:style-name="T43">□</text:span><text:span text:style-name="T44"><text:s/></text:span><text:span text:style-name="T45"><text:s text:c="5"/></text:span><text:span text:style-name="T46">學年度第</text:span><text:span text:style-name="T47">2</text:span><text:span text:style-name="T48">學期</text:span><text:span text:style-name="T49"><text:s text:c="3"/></text:span><text:span text:style-name="T50">□</text:span><text:span text:style-name="T51"><text:s/></text:span><text:span text:style-name="T52"><text:s text:c="5"/></text:span><text:span text:style-name="T53">學年度全學年</text:span></text:p>
            <text:p text:style-name="P54">說明：（請敘明理由）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※</text:span><text:span text:style-name="T68">全住宿學園為</text:span><text:span text:style-name="T69">三全教育</text:span><text:span text:style-name="T70">特色之一</text:span><text:span text:style-name="T71">，</text:span><text:span text:style-name="T72">並載明於招生簡章</text:span>，<text:span text:style-name="T73">大一生均須住宿，因</text:span><text:span text:style-name="T74">上述原因</text:span><text:span text:style-name="T75">，學生</text:span><text:span text:style-name="T76">申請不</text:span><text:span text:style-name="T77">住</text:span><text:span text:style-name="T78">宿</text:span>，<text:span text:style-name="T79">並</text:span><text:span text:style-name="T80">檢附相關佐證資料</text:span><text:span text:style-name="T81">。</text:span></text:p>
            <text:p text:style-name="P82">※本表由系主任輔導簽核後，送三全教育中心審議，簽准同意者始能不住宿。未獲同意者，大一未住宿需於大二補住，以完整群性學習。</text:p>
            <text:p text:style-name="P83">(本人詳閱上述聲明且同意，並於學生簽名處簽名)</text:p>
            <text:p text:style-name="P84">學生簽名：</text:p>
            <text:p text:style-name="P85"/>
            <text:p text:style-name="P86"/>
            <text:p text:style-name="P87">家長簽名：</text:p>
            <text:p text:style-name="P88"/>
            <text:p text:style-name="P89"/>
          </table:table-cell>
          <table:covered-table-cell/>
        </table:table-row>
      </table:table>
      <text:p text:style-name="P90">謹陳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學系簽註意見：<text:s/></text:p>
            <text:p text:style-name="P97"/>
            <text:p text:style-name="P98"/>
            <text:p text:style-name="P99"/>
            <text:p text:style-name="P100"><text:s text:c="42"/>系主任(簽章)：</text:p>
          </table:table-cell>
          <table:covered-table-cell/>
        </table:table-row>
        <table:table-row table:style-name="TableRow101">
          <table:table-cell table:style-name="TableCell102">
            <text:p text:style-name="P103">三全教育中心承辦人(簽章)：</text:p>
            <text:p text:style-name="P104"/>
          </table:table-cell>
          <table:table-cell table:style-name="TableCell105">
            <text:p text:style-name="P106">執行秘書(簽章)：</text:p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中心主任批示：</text:p>
            <text:p text:style-name="內文"><text:span text:style-name="T111">□</text:span><text:span text:style-name="T112">同意，</text:span><text:span text:style-name="T113">存查</text:span><text:span text:style-name="T114"><text:s text:c="5"/></text:span><text:span text:style-name="T115">□</text:span><text:span text:style-name="T116">另行召開特殊個案會議討論</text:span><text:span text:style-name="T117"><text:s/></text:span><text:span text:style-name="T118"><text:s text:c="2"/></text:span><text:span text:style-name="T119"><text:s/></text:span><text:span text:style-name="T120">□</text:span><text:span text:style-name="T121">不</text:span><text:span text:style-name="T122">予</text:span><text:span text:style-name="T123">同意</text:span></text:p>
            <text:p text:style-name="P124"/>
            <text:p text:style-name="P125"><text:s text:c="42"/>中心主任(簽章)：</text:p>
          </table:table-cell>
          <table:covered-table-cell/>
        </table:table-row>
      </table:table>
      <text:p text:style-name="P126"><text:span text:style-name="T127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hou</meta:initial-creator>
    <dc:creator>張雅文</dc:creator>
    <meta:creation-date>2024-07-22T05:34:00Z</meta:creation-date>
    <dc:date>2024-07-22T05:34:00Z</dc:date>
    <meta:print-date>2024-07-08T03:04:00Z</meta:print-date>
    <meta:template xlink:href="Normal.dotm" xlink:type="simple"/>
    <meta:editing-cycles>2</meta:editing-cycles>
    <meta:editing-duration>PT0S</meta:editing-duration>
    <meta:user-defined meta:name="ContentTypeId">0x010100271A23B478DA1A459BDC516611CE5236</meta:user-defined>
    <meta:user-defined meta:name="Order" meta:value-type="float">1034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1" meta:paragraph-count="1" meta:word-count="96" meta:character-count="646" meta:row-count="4" meta:non-whitespace-character-count="551"/>
  </office:meta>
</office:document-meta>
</file>